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Am <text:s/>G</text:p>
      <text:p>I've had you s<text:span text:style-name="Measure_20__23_2">o m</text:span>any times <text:s text:c="14"/>Am (G)</text:p>
      <text:p>But so<text:span text:style-name="Measure_20__23_1">meh</text:span>ow I want mo<text:span text:style-name="Measure_20__23_2">re</text:span></text:p>
      <text:p><text:s text:c="27"/>[Chorus] C G Am G</text:p>
      <text:p>I don't mind spending <text:span text:style-name="Measure_20__23_2">e</text:span>very day <text:s text:c="3"/>(C G Am F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F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Am G x4) - F F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G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